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Akapit_20_z_20_listą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Akapit_20_z_20_listą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Akapit_20_z_20_listą"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Akapit_20_z_20_listą">
      <style:paragraph-properties fo:margin-left="0cm" fo:margin-right="0cm" fo:text-indent="0cm" style:auto-text-indent="false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fo:font-size="10pt" fo:font-weight="bold" style:font-name-asian="Calibri" style:font-size-asian="10pt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name-asian="Calibri" style:font-size-asian="10pt" style:font-style-asian="italic" style:font-weight-asian="bold" style:font-name-complex="Calibri"/>
    </style:style>
    <style:style style:name="P9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13" style:family="paragraph" style:parent-style-name="Standard">
      <style:text-properties fo:color="#000000"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officeooo:paragraph-rsid="0008531d" style:font-style-asian="italic" style:font-weight-asian="bold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font-name="Times New Roman" fo:font-size="10pt" officeooo:paragraph-rsid="0006b4d0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_20__28_user_29_"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officeooo:paragraph-rsid="0008531d" style:font-style-asian="italic" style:font-weight-asian="bold"/>
    </style:style>
    <style:style style:name="P22" style:family="paragraph" style:parent-style-name="Standard" style:list-style-name="WW8Num1"/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6b4d0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6" style:family="text">
      <style:text-properties fo:color="#000000" style:font-name="Times New Roman" fo:font-size="9pt" style:font-size-asian="9pt" style:font-name-complex="Times New Roman" style:font-size-complex="9pt"/>
    </style:style>
    <style:style style:name="T7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officeooo:rsid="0006b4d0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fo:language="pl" fo:country="PL" officeooo:rsid="0006b4d0" style:font-name-asian="Calibri" style:font-size-asian="10pt" style:font-name-complex="Times New Roman" style:font-size-complex="10pt" style:language-complex="ar" style:country-complex="SA"/>
    </style:style>
    <style:style style:name="T12" style:family="text">
      <style:text-properties fo:color="#000000" style:text-position="super 58%" style:font-name="Times New Roman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fo:color="#000000" style:text-position="super 58%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14" style:family="text">
      <style:text-properties style:font-name-asian="Times New Roman"/>
    </style:style>
    <style:style style:name="T15" style:family="text">
      <style:text-properties officeooo:rsid="0006b4d0"/>
    </style:style>
    <style:style style:name="T16" style:family="text">
      <style:text-properties officeooo:rsid="000853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zedmiotowe Zasady Oceniania- język angielski <text:span text:style-name="T16">i język niemiecki </text:span></text:p>
      <text:p text:style-name="P16">klasy I-III</text:p>
      <text:p text:style-name="P7">(M. Durek-Pańczyk, <text:span text:style-name="T15">K. Mroczek, B. Łukowiak</text:span>)</text:p>
      <text:p text:style-name="P8"/>
      <text:p text:style-name="P5"><text:span text:style-name="T1">1.</text:span><text:span text:style-name="T4">W klasach I-III uczniowie otrzymują śródroczną i roczną ocenę klasyfikacyjną w formie zdania:</text:span></text:p>
      <text:p text:style-name="P1"/>
      <text:p text:style-name="P3"><text:span text:style-name="T5">Opanował (a) ............................................................</text:span><text:span text:style-name="T12">1) </text:span><text:span text:style-name="T5">umiejętność mówienia, czytania i pisania w języku angielskim w zakresie poznanego słownictwa.</text:span></text:p>
      <text:p text:style-name="P3"><text:span text:style-name="T13">1)</text:span><text:span text:style-name="T5"> poniżej oczekiwań, zgodnie z oczekiwaniami, powyżej oczekiwań</text:span></text:p>
      <text:p text:style-name="P4"/>
      <text:p text:style-name="P6">2.Na bieżące ocenianie składają się poniższe formy: - gesty, pochwały (ustne lub pisemne), obrazki lub pieczątki. W dzienniku elektronicznym pojawiają się kropki:</text:p>
      <text:p text:style-name="P2"/>
      <text:p text:style-name="P2">Zielona- powyżej oczekiwań- Doskonale i bardzo dobrze opanowałeś umiejętności i wiedzę z j. angielskiego.</text:p>
      <text:p text:style-name="P2"/>
      <text:p text:style-name="P2">Żółta- zgodnie z oczekiwaniami- <text:s/>Dobrze i umiarkowanie opanowałeś umiejętności i wiedzę z j. angielskiego.</text:p>
      <text:p text:style-name="P2"/>
      <text:p text:style-name="P2">Różowa- poniżej oczekiwań- <text:s/>Nie opanowałeś umiejętności i wiedzy z języka angielskiego lub w stopniu bardzo niskim.</text:p>
      <text:p text:style-name="P2"/>
      <text:p text:style-name="P6">3.Procentowe kryteria ocen:</text:p>
      <text:p text:style-name="P17">powyżej oczekiwań- 88%-100% </text:p>
      <text:p text:style-name="P17">zgodnie z oczekiwaniami-50%-87%<text:tab/></text:p>
      <text:p text:style-name="P17">poniżej oczekiwań-0-35%</text:p>
      <text:p text:style-name="P6">4.Plusy za aktywność: </text:p>
      <text:list xml:id="list2004230291" text:style-name="WW8Num1">
        <text:list-item>
          <text:p text:style-name="P22"><text:span text:style-name="T1">plusów – </text:span><text:span text:style-name="T2">cząstkowa oc</text:span><text:span text:style-name="T1">ena powyżej oczekiwań</text:span></text:p>
        </text:list-item>
      </text:list>
      <text:p text:style-name="P18">Uczeń, który nie pracuje na zajęciach otrzymuje minusy- 5 minusów- <text:span text:style-name="T15">cząstkowa </text:span>ocena poniżej oczekiwań.</text:p>
      <text:p text:style-name="P15">5. Ocenie podlegają: </text:p>
      <text:p text:style-name="P2">-aktywność i praca na lekcji -rozumienie zwrotów, słówek, zdań, prostych poleceń i właściwe reagowanie; <text:s/></text:p>
      <text:p text:style-name="P2">- słownictwo określone w programie nauczania ( sprawdziany, rozmowa, zadania domowe, karty pracy).</text:p>
      <text:p text:style-name="Standard"><text:span text:style-name="T3"><text:s/></text:span><text:span text:style-name="T1">6. Uczeń może 3 razy w ciągu jednego semestru być nieprzygotowany do zajęć </text:span><text:span text:style-name="T2">(nieprzygotowanie zgłasza przez rozpoczęciem lekcji)</text:span><text:span text:style-name="T1"> – brak pracy domowej, brak zeszytu, książki, ćwiczeń, kart pracy, brak wiedzy, brak pomocy potrzebnych na lekcji. Nauczyciel odnotowuje ten fakt <text:s/>w dzienniku. Po wykorzystaniu tego limitu za każde nieprzygotowanie uczeń otrzymuje ocenę poniżej oczekiwań. Nieprzygotowanie nie obejmuje niezapowiedzianych sprawdzianów.</text:span></text:p>
      <text:p text:style-name="P19"><text:span text:style-name="T1">7.</text:span><text:span text:style-name="T8"> Uczeń nieobecny na </text:span><text:span text:style-name="T11">sprawdzianie</text:span><text:span text:style-name="T8"> powinien </text:span><text:span text:style-name="T9">go</text:span><text:span text:style-name="T8"> napisać w terminie uzgodnionym z nauczycielem (nie później niż dwa tygodnie od powrotu do szkoły po nieobecności). W przeciwnym </text:span><text:span text:style-name="T11">wypadku</text:span><text:span text:style-name="T8"> otrzymuje z tej pracy ocenę poniżej oczekiwań. <text:s/></text:span></text:p>
      <text:p text:style-name="P19"><text:span text:style-name="T1">8. </text:span><text:span text:style-name="T8">Uczeń, który opuścił lekcje, ma obowiązek nadrobić braki w wiadomościach, zapisach lekcyjnych, pracach domowych w ćwiczeniach, a także we wszelkich innych formach, jakie podlegały ocenie podczas jego nieobecności, co należy przedstawić nauczycielowi.</text:span><text:span text:style-name="T1"> </text:span><text:span text:style-name="T8">W przypadku dłuższej niż tydzień nieobecności termin uzupełnienia braków należy ustalić z nauczycielem.</text:span></text:p>
      <text:p text:style-name="P9">9. Prace pisemne obejmujące szerszy zakres materiału np. dział, rozdział, nauczyciel zapowiada z tygodniowym wyprzedzeniem.</text:p>
      <text:p text:style-name="Standard"><text:span text:style-name="T8">10. Zgodnie z zapisa</text:span><text:span text:style-name="T9">mi</text:span><text:span text:style-name="T8"> w Statucie i </text:span><text:span text:style-name="T11">PZO </text:span><text:span text:style-name="T8">uczeń może poprawić oceny </text:span><text:span text:style-name="T9">z zapowiedzianych sprawdzianów i zapowiedzianych kartkówek</text:span><text:span text:style-name="T8">, po uprzednim umówieniu się z nauczycielem, w terminie do dwóch tygodni od oddania ocenionej <text:s/>pracy.</text:span></text:p>
      <text:p text:style-name="P20">11. Na miesiąc przed wystawieniem ocen semestralnych i końcoworocznych uczeń pozna ocenę proponowaną i w razie chęci jej zmiany zostanie poinformowany o możliwościach i formie poprawy prac, których termin jeszcze nie minął i zostanie wskazany ewentualny materiał do nauki.</text:p>
      <text:p text:style-name="P9"/>
      <text:p text:style-name="P12"><text:soft-page-break/></text:p>
      <text:p text:style-name="P12">Wymagania edukacyjne</text:p>
      <text:p text:style-name="P14">Klasy I</text:p>
      <text:p text:style-name="P12">Powyżej oczekiwań!</text:p>
      <text:p text:style-name="P13">Uczeń:</text:p>
      <text:p text:style-name="P13">- uważnie słucha wypowiedzi innych uczniów i nauczyciela, </text:p>
      <text:p text:style-name="P13">- potrafi powtórzyć za nauczycielem, nagraniem,</text:p>
      <text:p text:style-name="P13"><text:span text:style-name="T14"><text:s/></text:span>- wypowiada się pełnymi słowami/zdaniami, udziela odpowiedzi na pytania,</text:p>
      <text:p text:style-name="P13"><text:span text:style-name="T14"><text:s/></text:span>- przepisuje poprawnie, </text:p>
      <text:p text:style-name="P13">- rozpoznaje znaczenie słów, gdy je usłyszy i zobaczy, </text:p>
      <text:p text:style-name="P13">- potrafi nazwać przedmioty, rzeczy, zwierzęta itp., których nazwy były wprowadzane i utrwalane na lekcjach. </text:p>
      <text:p text:style-name="P12">Zgodnie z oczekiwaniami!</text:p>
      <text:p text:style-name="P13">Uczeń:</text:p>
      <text:p text:style-name="P13">- słucha wypowiedzi innych uczniów i nauczyciela</text:p>
      <text:p text:style-name="P13"><text:span text:style-name="T14"><text:s/></text:span>- wypowiada się pełnymi słowami, </text:p>
      <text:p text:style-name="P13">- wypowiada się zdaniami przy pomocy nauczyciela,</text:p>
      <text:p text:style-name="P13"><text:span text:style-name="T14"><text:s/></text:span>- udziela odpowiedzi na pytania przy pomocy nauczyciela,</text:p>
      <text:p text:style-name="P13"><text:span text:style-name="T14"><text:s/></text:span>- przepisuje z nielicznymi błędami, </text:p>
      <text:p text:style-name="P13">- rozpoznaje znaczenie słów, gdy je zobaczy i usłyszy, </text:p>
      <text:p text:style-name="P13">- potrafi nazwać przedmioty, rzeczy, zwierzęta. </text:p>
      <text:p text:style-name="P12">Poniżej oczekiwań!</text:p>
      <text:p text:style-name="P13">Uczeń:</text:p>
      <text:p text:style-name="P13">- niezbyt uważnie lub sporadycznie słucha innych uczniów i nauczyciela,</text:p>
      <text:p text:style-name="P13">- ma kłopoty ze zrozumieniem nauczyciela,</text:p>
      <text:p text:style-name="Standard"><text:span text:style-name="T7"><text:s/></text:span><text:span text:style-name="T6">- potrafi powtórzyć za nauczycielem, nagraniem ale z <text:s/>błędami,</text:span></text:p>
      <text:p text:style-name="P9"><text:span text:style-name="T14"><text:s/></text:span>- ma kłopoty z wypowiadaniem się pełnymi słowami lub zdaniami, </text:p>
      <text:p text:style-name="P9">- przepisuje z błędami,</text:p>
      <text:p text:style-name="P9"><text:span text:style-name="T14"><text:s/></text:span>- ma kłopoty z rozpoznaniem słów, gdy je usłyszy lub zobaczy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Klasa II</text:p>
      <text:p text:style-name="P11">Powyżej oczekiwań!</text:p>
      <text:p text:style-name="P9">Uczeń:</text:p>
      <text:p text:style-name="P9">-uważnie słucha wypowiedzi innych uczniów i nauczyciela, </text:p>
      <text:p text:style-name="P9">- rozumie polecenia nauczyciela,</text:p>
      <text:p text:style-name="Standard"><text:span text:style-name="T10"><text:s/></text:span><text:span text:style-name="T8">- potrafi powtórzyć za nauczycielem, nagraniem, </text:span></text:p>
      <text:p text:style-name="P9">- wypowiada się pełnymi słowami/zdaniami, udziela odpowiedzi na pytania,</text:p>
      <text:p text:style-name="Standard"><text:span text:style-name="T10"><text:s/></text:span><text:span text:style-name="T8">- przepisuje poprawnie lub z nielicznymi błędami, </text:span></text:p>
      <text:p text:style-name="P9">- rozpoznaje znaczenie słów, gdy je usłyszy i zobaczy, </text:p>
      <text:p text:style-name="P9">- potrafi nazwać przedmioty, rzeczy zwierzęta, których nazwy były wprowadzane i utrwalane na lekcjach, </text:p>
      <text:p text:style-name="P9">- płynnie czyta bez pomocy nauczyciela, robi nieliczne błędy</text:p>
      <text:p text:style-name="P11">Zgodnie z oczekiwaniami!</text:p>
      <text:p text:style-name="P9">Uczeń:</text:p>
      <text:p text:style-name="P9">- niezbyt uważnie słucha innych uczniów i nauczyciela,</text:p>
      <text:p text:style-name="P9">-rozumie polecenia nauczyciela, sporadycznie ma kłopoty ze zrozumieniem nauczyciela,</text:p>
      <text:p text:style-name="Standard"><text:span text:style-name="T10"><text:s/></text:span><text:span text:style-name="T8">- potrafi powtórzyć za nauczycielem, </text:span></text:p>
      <text:p text:style-name="P9">- wypowiada się pełnymi słowami, ma kłopoty z wypowiadaniem się zdaniami, </text:p>
      <text:p text:style-name="P9">- przepisuje poprawnie, </text:p>
      <text:p text:style-name="P9">- rozpoznaje znaczenie słów, ale nie wszystkich, gdy je usłyszy lub zobaczy,</text:p>
      <text:p text:style-name="Standard"><text:span text:style-name="T10"><text:s/></text:span><text:span text:style-name="T8">- czyta z małymi błędami.</text:span></text:p>
      <text:p text:style-name="P11">Poniżej oczekiwań!</text:p>
      <text:p text:style-name="P9">Uczeń:</text:p>
      <text:p text:style-name="P9">- sporadycznie słucha wypowiedzi innych uczniów i <text:s/>nauczyciela, </text:p>
      <text:p text:style-name="P9">nie rozumie poleceń <text:s/>nauczyciela, </text:p>
      <text:p text:style-name="P9">- potrafi powtórzyć za nauczycielem/nagraniem z błędami,</text:p>
      <text:p text:style-name="Standard"><text:span text:style-name="T10"><text:s/></text:span><text:span text:style-name="T8">- nie potrafi powiedzieć słów lub całych zdań,</text:span></text:p>
      <text:p text:style-name="Standard"><text:span text:style-name="T10"><text:s/></text:span><text:span text:style-name="T8">- nie potrafi pisać poprawnie, </text:span></text:p>
      <text:p text:style-name="P9">- ma kłopoty z rozpoznaniem słów gdy je usłyszy lub zobaczy,</text:p>
      <text:p text:style-name="Standard"><text:span text:style-name="T10"><text:s/></text:span><text:span text:style-name="T8">- czyta powtarzając po nauczycielu. </text:span></text:p>
      <text:p text:style-name="P10"/>
      <text:p text:style-name="P10"/>
      <text:p text:style-name="P10"/>
      <text:p text:style-name="P10"><text:soft-page-break/></text:p>
      <text:p text:style-name="P10">Klasa III</text:p>
      <text:p text:style-name="P11">Powyżej oczekiwań!</text:p>
      <text:p text:style-name="P9">Uczeń:</text:p>
      <text:p text:style-name="P9">-uważnie słucha wypowiedzi innych uczniów i nauczyciela, </text:p>
      <text:p text:style-name="P9">- rozumie polecenia nauczyciela, </text:p>
      <text:p text:style-name="P9">- potrafi powtórzyć za nauczycielem, nagraniem, </text:p>
      <text:p text:style-name="P9">- wypowiada się pełnymi słowami/zdaniami, udziela odpowiedzi na pytania,</text:p>
      <text:p text:style-name="Standard"><text:span text:style-name="T10"><text:s/></text:span><text:span text:style-name="T8">- posługuje się słownictwem poznanym na lekcji, </text:span></text:p>
      <text:p text:style-name="Standard"><text:span text:style-name="T10"><text:s/></text:span><text:span text:style-name="T8">-samodzielnie zadaje pytania,</text:span></text:p>
      <text:p text:style-name="P9"><text:span text:style-name="T14"><text:s/></text:span>- czyta całymi zdaniami, </text:p>
      <text:p text:style-name="Standard"><text:span text:style-name="T10"><text:s/></text:span><text:span text:style-name="T8">-czyta głośno ze zrozumieniem,</text:span></text:p>
      <text:p text:style-name="P9"><text:span text:style-name="T14"><text:s/></text:span>- potrafi napisać zdania, </text:p>
      <text:p text:style-name="Standard"><text:span text:style-name="T10"><text:s/></text:span><text:span text:style-name="T8">-rozpoznaje znaczenie słów, gdy je usłyszy i zobaczy, </text:span></text:p>
      <text:p text:style-name="P9">- przypomina sobie dawno poznane słowa. </text:p>
      <text:p text:style-name="P11">Zgodnie z oczekiwaniami!</text:p>
      <text:p text:style-name="P9">Uczeń:</text:p>
      <text:p text:style-name="P9">- słucha wypowiedzi innych uczniów i nauczyciela, </text:p>
      <text:p text:style-name="P9">- rozumie polecenia nauczyciela, </text:p>
      <text:p text:style-name="P9">- wypowiada się zdaniami,</text:p>
      <text:p text:style-name="P9"><text:span text:style-name="T14"><text:s/></text:span>- posługuje się słownictwem poznanym na lekcjach,</text:p>
      <text:p text:style-name="P9"><text:span text:style-name="T14"><text:s/></text:span>- udziela odpowiedzi na pytania, </text:p>
      <text:p text:style-name="P9">- czyta zdaniami ze zrozumieniem, </text:p>
      <text:p text:style-name="P9">- przepisuje poprawnie, </text:p>
      <text:p text:style-name="P9">- potrafi napisać zdania wg wzoru </text:p>
      <text:p text:style-name="P9">- rozpoznaje znaczenie słów, gdy je zobaczy i usłyszy.</text:p>
      <text:p text:style-name="P11">Poniżej oczekiwań!</text:p>
      <text:p text:style-name="P9">Uczeń:</text:p>
      <text:p text:style-name="P9">-powtarza za wzorem, ale robi błędy, </text:p>
      <text:p text:style-name="P9">- nie rozumie poleceń <text:s/>nauczyciela, </text:p>
      <text:p text:style-name="P9">- odpowiada na pytania, ale robi błędy, </text:p>
      <text:p text:style-name="P9"><text:span text:style-name="T14"><text:s/></text:span>-ma kłopoty ze zrozumieniem polecenia, </text:p>
      <text:p text:style-name="P9">- czyta głośno z błędami, </text:p>
      <text:p text:style-name="P9"><text:soft-page-break/>- nie potrafi pisać poprawn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0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rek</meta:initial-creator>
    <meta:creation-date>2019-09-03T16:19:00</meta:creation-date>
    <dc:date>2022-08-31T18:35:45.636000000</dc:date>
    <meta:print-date>2017-09-14T15:02:00</meta:print-date>
    <meta:editing-cycles>9</meta:editing-cycles>
    <meta:editing-duration>PT7M23S</meta:editing-duration>
    <meta:generator>LibreOffice/6.3.3.2$Windows_X86_64 LibreOffice_project/a64200df03143b798afd1ec74a12ab50359878ed</meta:generator>
    <meta:document-statistic meta:table-count="0" meta:image-count="0" meta:object-count="0" meta:page-count="5" meta:paragraph-count="115" meta:word-count="902" meta:character-count="6589" meta:non-whitespace-character-count="5717"/>
  </office:meta>
</office:document-meta>
</file>